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paragraph-properties fo:text-align="end"/>
    </style:style>
    <style:style style:name="T7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Przedmiotowe zasady oceniania – wiedza o społeczeństwie</text:p>
      <text:p text:style-name="P3"/>
      <text:p text:style-name="P4"><text:s text:c="20"/>Przedmiotowy system oceniania z WOS w Szkole Podstawowej <text:s/>w Lipsku został <text:s/>opracowany w oparciu o:</text:p>
      <text:p text:style-name="P5">1)<text:s/>Podstawę programową,</text:p>
      <text:p text:style-name="P6">3) Statut,</text:p>
      <text:p text:style-name="P7">4) Program nauczania wiedzy o społeczeństwie WSIP.</text:p>
      <text:p text:style-name="P8"/>
      <text:p text:style-name="P9"><text:s/>Program z WOS realizowany jest w ciągu 2 godzin tygodniowo w klasie VIII szkoły podstawowej.</text:p>
      <text:p text:style-name="P10"/>
      <text:p text:style-name="P11">Przedmiotem oceniania są:</text:p>
      <text:p text:style-name="P12"/>
      <text:p text:style-name="P13">• wiadomości;</text:p>
      <text:p text:style-name="P14">• umiejętności;</text:p>
      <text:p text:style-name="P15"><text:s/>• postawa ucznia<text:s/>i jego aktywność.</text:p>
      <text:p text:style-name="P16"><text:s/>Pomiar osiągnięć uczniów odbywa się za pomocą następujących narzędzi:</text:p>
      <text:p text:style-name="P17">• sprawdziany,</text:p>
      <text:p text:style-name="P18">• kartkówki,</text:p>
      <text:p text:style-name="P19">• odpowiedzi ustne,</text:p>
      <text:p text:style-name="P20">• prace długoterminowe (np. projekt),</text:p>
      <text:p text:style-name="P21">• prasówka</text:p>
      <text:p text:style-name="P22"><text:s/>• aktywność na lekcji i pozalekcyjna (np. udział w poczcie sztandarowym) Obserwacja ucznia uwzględnia:</text:p>
      <text:p text:style-name="P23">• przygotowanie do lekcji,</text:p>
      <text:p text:style-name="P24">• prowadzenie zeszytu przedmiotowego,</text:p>
      <text:p text:style-name="P25">• przygotowanie prasówki</text:p>
      <text:p text:style-name="P26">• wypowiedzi na lekcji,</text:p>
      <text:p text:style-name="P27">• praca w grupie.</text:p>
      <text:p text:style-name="P28"/>
      <text:p text:style-name="P29"/>
      <text:p text:style-name="Standard"><text:span text:style-name="T30">1..<text:s/></text:span><text:span text:style-name="T31">Prace pisemne:</text:span></text:p>
      <text:p text:style-name="P32"><text:s/></text:p>
      <text:p text:style-name="P33"><text:s/>a) kartkówka - trwa 5 do 15 minut i obejmuje materiał z<text:s/>trzech ostatnich lekcji, - nie musi być zapowiadana wcześniej przez nauczyciela, - przeprowadza się ją w formie: testu wyboru, pytań zamkniętych albo otwartych niewymagających dłuższej odpowiedzi.</text:p>
      <text:p text:style-name="P34"/>
      <text:p text:style-name="P35">b) Sprawdzian - sprawdziany pisemne są obowiązkowe, - przeprowadza się po zrealizowaniu każdego działu programowego i obejmuje większą partię materiału,</text:p>
      <text:p text:style-name="P36">- jest zapowiedziany co najmniej jeden tydzień przed terminem przeprowadzenia, a termin jest ustalany z uczniami i zapisywany w dzienniku elektronicznym,</text:p>
      <text:p text:style-name="P37">- sprawdzian jest poprzedzony lekcją powtórzeniową,</text:p>
      <text:soft-page-break/>
      <text:p text:style-name="P38">- uczeń powinien być zapoznany z zagadnieniami i kryteriami stosowanymi przy ocenie sprawdzianu,</text:p>
      <text:p text:style-name="P39">- uczeń, który był nieobecny na sprawdzianie ma obowiązek zgłosić się do nauczyciela na pierwszej lekcji po upływie nieobecności w celu ustalenia dodatkowego terminu zaliczenia zaległego sprawdzianu.</text:p>
      <text:p text:style-name="P40"/>
      <text:p text:style-name="P41">Prace pisemne są punktowane i zgodnie z WZO przeliczane na stopnie szkolne według skali:</text:p>
      <text:p text:style-name="P42"/>
      <text:p text:style-name="P43"><text:s/>96 % - 100% celujący</text:p>
      <text:p text:style-name="P44"><text:s/>80 % - 95% bardzo dobry</text:p>
      <text:p text:style-name="P45">70% - 87<text:s/>% dobry</text:p>
      <text:p text:style-name="P46"><text:s/>50 %– 69% dostateczny</text:p>
      <text:p text:style-name="P47">30% - 49% dopuszczający</text:p>
      <text:p text:style-name="P48"><text:s/>0% - 29% niedostateczny</text:p>
      <text:p text:style-name="P49"><text:s/>Sprawdzone i ocenione prace kontrolne otrzymuje uczeń do wglądu w celu omówienia popełnionych błędów. Poprawiać sprawdziany można w terminie ustalonym przez nauczyciela. Prace mogą być udostępnione do wglądu na wniosek rodziców lub prawnych opiekunów.</text:p>
      <text:p text:style-name="P50"/>
      <text:p text:style-name="Standard"><text:span text:style-name="T51">3.</text:span><text:span text:style-name="T52">Waga ocen<text:s/></text:span><text:span text:style-name="T53">w dzienniku elektronicznym:</text:span></text:p>
      <text:p text:style-name="P54"><text:s/>odpowiedź ustna – 2</text:p>
      <text:p text:style-name="P55"><text:s/>kartkówka – 2</text:p>
      <text:p text:style-name="P56"><text:s/>sprawdzian, test – 3</text:p>
      <text:p text:style-name="P57"><text:s/>poprawa sprawdzianu, testu – 3</text:p>
      <text:p text:style-name="P58"><text:s/>prace domowe 2</text:p>
      <text:p text:style-name="P59"><text:s/>prezentacja, projekt 2</text:p>
      <text:p text:style-name="P60"><text:s/>aktywność 1</text:p>
      <text:p text:style-name="P61"><text:s/>praca na lekcji 1</text:p>
      <text:p text:style-name="P62"/>
      <text:p text:style-name="P63"><text:s/>Warunki i tryb uzyskiwania wyższych niż przewidywane ocen klasyfikacyjnych z przedmiotu określa zapis w statucie.</text:p>
      <text:p text:style-name="P64"/>
      <text:p text:style-name="Standard"><text:span text:style-name="T65">Uwaga! W stosunku do ucznia, u którego stwierdzono<text:s/></text:span><text:span text:style-name="T66">specyficzne trudności w uczeniu się lub deficyty rozwoj</text:span><text:span text:style-name="T67">owe</text:span><text:span text:style-name="T68"><text:s/>(uniemożliwiające sprostanie wymaganiom edukacyjnym wynikającym z realizowanego programu nauczania) potwierdzone pisemną opinią poradni psychologiczno-pedagogicznej lub innej upoważnionej poradni specjalistycznej, orzeczeniem, nauczyciel dostosowuje kr</text:span><text:span text:style-name="T69">yteria wymagań edukacyjnych do możliwości ucznia , zgodnie z zaleceniami.</text:span></text:p>
      <text:p text:style-name="P70"/>
      <text:p text:style-name="P71"/>
      <text:p text:style-name="P72"/>
      <text:p text:style-name="P73"><text:span text:style-name="T74">Bożena Mu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_zs</meta:initial-creator>
    <dc:creator>hp_zs</dc:creator>
    <meta:creation-date>2023-09-22T14:10:00Z</meta:creation-date>
    <dc:date>2024-10-10T05:30:00Z</dc:date>
    <meta:template xlink:href="Normal" xlink:type="simple"/>
    <meta:editing-cycles>1</meta:editing-cycles>
    <meta:editing-duration>PT180S</meta:editing-duration>
    <meta:document-statistic meta:page-count="2" meta:paragraph-count="6" meta:word-count="434" meta:character-count="3036" meta:row-count="21" meta:non-whitespace-character-count="2608"/>
  </office:meta>
</office:document-meta>
</file>