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  <style:font-face style:name="Times-Bold, 'Times New Roman'" svg:font-family="Times-Bold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/>
    <style:style style:name="P10" style:parent-style-name="Standard" style:family="paragraph">
      <style:paragraph-properties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3" style:parent-style-name="Textbody" style:family="paragraph">
      <style:paragraph-properties fo:text-align="justify"/>
      <style:text-properties style:font-name-complex="Cambria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 fo:font-weight="normal" style:font-weight-asian="normal" style:font-weight-complex="normal"/>
    </style:style>
    <style:style style:name="T28" style:parent-style-name="Domyślnaczcionkaakapitu" style:family="text">
      <style:text-properties style:font-name-complex="Cambria"/>
    </style:style>
    <style:style style:name="T29" style:parent-style-name="Domyślnaczcionkaakapitu" style:family="text">
      <style:text-properties style:font-name-complex="Cambria"/>
    </style:style>
    <style:style style:name="T30" style:parent-style-name="Domyślnaczcionkaakapitu" style:family="text">
      <style:text-properties style:font-name-complex="Cambria"/>
    </style:style>
    <style:style style:name="P31" style:parent-style-name="Textbody" style:family="paragraph">
      <style:paragraph-properties fo:text-align="justify"/>
      <style:text-properties style:font-name-complex="Cambria"/>
    </style:style>
    <style:style style:name="P32" style:parent-style-name="Standard" style:family="paragraph">
      <style:paragraph-properties fo:text-align="justify"/>
      <style:text-properties style:font-name-complex="Cambri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-complex="Cambria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Cambria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mbria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Cambria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T45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T46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left="0.0666in" fo:background-color="#FFFFFF">
        <style:tab-stops/>
      </style:paragraph-properties>
      <style:text-properties style:font-name-complex="Cambria" fo:color="#000000"/>
    </style:style>
    <style:style style:name="P50" style:parent-style-name="Standard" style:family="paragraph">
      <style:paragraph-properties fo:text-align="justify" fo:background-color="#FFFFFF"/>
      <style:text-properties style:font-name-complex="Cambria" fo:font-weight="bold" style:font-weight-asian="bold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Domyślnaczcionkaakapitu" style:family="text">
      <style:text-properties style:font-name-complex="Cambria" fo:font-weight="bold" style:font-weight-asian="bold"/>
    </style:style>
    <style:style style:name="T53" style:parent-style-name="Domyślnaczcionkaakapitu" style:family="text">
      <style:text-properties style:font-name-complex="Cambria" fo:font-weight="bold" style:font-weight-asian="bold"/>
    </style:style>
    <style:style style:name="T54" style:parent-style-name="Domyślnaczcionkaakapitu" style:family="text">
      <style:text-properties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fo:background-color="#FFFFFF"/>
    </style:style>
    <style:style style:name="T58" style:parent-style-name="Domyślnaczcionkaakapitu" style:family="text">
      <style:text-properties fo:background-color="#FFFFFF"/>
    </style:style>
    <style:style style:name="T5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left="1.8583in" fo:text-indent="0.1083in">
        <style:tab-stops/>
      </style:paragraph-properties>
    </style:style>
    <style:style style:name="P95" style:parent-style-name="Standard" style:family="paragraph">
      <style:paragraph-properties fo:text-align="justify" fo:margin-left="1.75in" fo:text-indent="0.2166in">
        <style:tab-stops/>
      </style:paragraph-properties>
    </style:style>
    <style:style style:name="P96" style:parent-style-name="Standard" style:family="paragraph">
      <style:paragraph-properties fo:text-align="justify" fo:margin-left="1.6416in" fo:text-indent="0.325in">
        <style:tab-stops/>
      </style:paragraph-properties>
    </style:style>
    <style:style style:name="P97" style:parent-style-name="Standard" style:family="paragraph">
      <style:paragraph-properties fo:text-align="justify" fo:margin-left="1.5333in" fo:text-indent="0.4333in">
        <style:tab-stops/>
      </style:paragraph-properties>
    </style:style>
    <style:style style:name="P98" style:parent-style-name="Standard" style:family="paragraph">
      <style:paragraph-properties fo:text-align="justify" fo:margin-left="0.875in">
        <style:tab-stops>
          <style:tab-stop style:type="left" style:position="0.125in"/>
        </style:tab-stops>
      </style:paragraph-properties>
    </style:style>
    <style:style style:name="P99" style:parent-style-name="Standard" style:family="paragraph">
      <style:paragraph-properties fo:text-align="justify" fo:margin-left="0.875in">
        <style:tab-stops>
          <style:tab-stop style:type="left" style:position="0.125in"/>
        </style:tab-stops>
      </style:paragraph-properties>
    </style:style>
    <style:style style:name="P100" style:parent-style-name="Standard" style:family="paragraph">
      <style:paragraph-properties fo:text-align="justify" fo:margin-left="0.875in">
        <style:tab-stops/>
      </style:paragraph-properties>
      <style:text-properties fo:font-weight="bold" style:font-weight-asian="bold" fo:font-style="italic" style:font-style-asian="italic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05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06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10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11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12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17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21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22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26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27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28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29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P130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left="0.875in">
        <style:tab-stops/>
      </style:paragraph-properties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 fo:margin-left="0.3486in">
        <style:tab-stops/>
      </style:paragraph-properties>
    </style:style>
    <style:style style:name="P143" style:parent-style-name="Standard" style:family="paragraph">
      <style:paragraph-properties fo:text-align="justify"/>
      <style:text-properties fo:font-weight="bold" style:font-weight-asian="bold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Standard" style:family="paragraph">
      <style:paragraph-properties fo:text-align="justify" fo:margin-left="0.4923in" fo:text-indent="-0.2194in">
        <style:tab-stops>
          <style:tab-stop style:type="left" style:position="0.4923in"/>
        </style:tab-stops>
      </style:paragraph-properties>
    </style:style>
    <style:style style:name="P164" style:parent-style-name="Standard" style:family="paragraph">
      <style:paragraph-properties fo:text-align="justify" fo:margin-left="0.4923in" fo:text-indent="-0.2194in">
        <style:tab-stops>
          <style:tab-stop style:type="left" style:position="0.4923in"/>
        </style:tab-stops>
      </style:paragraph-properties>
    </style:style>
    <style:style style:name="P165" style:parent-style-name="Standard" style:family="paragraph">
      <style:paragraph-properties fo:text-align="justify" fo:margin-left="0.4923in" fo:text-indent="-0.2194in">
        <style:tab-stops>
          <style:tab-stop style:type="left" style:position="0.4923in"/>
        </style:tab-stops>
      </style:paragraph-properties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 fo:margin-left="0.25in">
        <style:tab-stops/>
      </style:paragraph-properties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179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18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18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fo:font-weight="bold" style:font-weight-asian="bold"/>
    </style:style>
    <style:style style:name="P184" style:parent-style-name="Standard" style:family="paragraph">
      <style:paragraph-properties fo:text-align="justify" fo:text-indent="0.125in"/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text-indent="-0.4923in">
        <style:tab-stops>
          <style:tab-stop style:type="left" style:position="2.359in"/>
        </style:tab-stops>
      </style:paragraph-properties>
    </style:style>
    <style:style style:name="P186" style:parent-style-name="Standard" style:family="paragraph">
      <style:paragraph-properties fo:text-align="justify" fo:margin-left="0.75in" fo:text-indent="-0.75in">
        <style:tab-stops>
          <style:tab-stop style:type="left" style:position="1.8666in"/>
        </style:tab-stops>
      </style:paragraph-properties>
    </style:style>
    <style:style style:name="P187" style:parent-style-name="Standard" style:family="paragraph">
      <style:paragraph-properties fo:text-align="justify">
        <style:tab-stops>
          <style:tab-stop style:type="left" style:position="2.61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>
        <style:tab-stops>
          <style:tab-stop style:type="left" style:position="1.8666in"/>
        </style:tab-stops>
      </style:paragraph-properties>
      <style:text-properties fo:font-weight="bold" style:font-weight-asian="bold"/>
    </style:style>
    <style:style style:name="P189" style:parent-style-name="Standard" style:family="paragraph">
      <style:paragraph-properties fo:text-align="justify">
        <style:tab-stops>
          <style:tab-stop style:type="left" style:position="1.8666in"/>
        </style:tab-stops>
      </style:paragraph-properties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fo:font-style="italic" style:font-style-asian="italic"/>
    </style:style>
    <style:style style:name="T191" style:parent-style-name="Domyślnaczcionkaakapitu" style:family="text">
      <style:text-properties fo:font-weight="bold" style:font-weight-asian="bold" fo:font-style="italic" style:font-style-asian="italic"/>
    </style:style>
    <style:style style:name="TableColumn193" style:family="table-column">
      <style:table-column-properties style:column-width="3.1958in" style:use-optimal-column-width="false"/>
    </style:style>
    <style:style style:name="TableColumn194" style:family="table-column">
      <style:table-column-properties style:column-width="3.2104in" style:use-optimal-column-width="false"/>
    </style:style>
    <style:style style:name="Table192" style:family="table">
      <style:table-properties style:width="6.4062in" fo:margin-left="-0.0819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>
        <style:tab-stops>
          <style:tab-stop style:type="left" style:position="1.8666in"/>
        </style:tab-stops>
      </style:paragraph-properties>
    </style:style>
    <style:style style:name="P212" style:parent-style-name="Standard" style:family="paragraph">
      <style:paragraph-properties fo:text-align="justify">
        <style:tab-stops>
          <style:tab-stop style:type="left" style:position="1.8666in"/>
        </style:tab-stops>
      </style:paragraph-properties>
    </style:style>
    <style:style style:name="P213" style:parent-style-name="Standard" style:family="paragraph">
      <style:paragraph-properties fo:text-align="justify">
        <style:tab-stops>
          <style:tab-stop style:type="left" style:position="1.8666in"/>
        </style:tab-stops>
      </style:paragraph-properties>
    </style:style>
    <style:style style:name="P214" style:parent-style-name="Standard" style:family="paragraph">
      <style:paragraph-properties fo:text-align="justify">
        <style:tab-stops>
          <style:tab-stop style:type="left" style:position="1.8666in"/>
        </style:tab-stops>
      </style:paragraph-properties>
    </style:style>
    <style:style style:name="P215" style:parent-style-name="Standard" style:family="paragraph">
      <style:paragraph-properties fo:text-align="justify">
        <style:tab-stops>
          <style:tab-stop style:type="left" style:position="-0.6333in"/>
        </style:tab-stops>
      </style:paragraph-properties>
    </style:style>
    <style:style style:name="P216" style:parent-style-name="Standard" style:family="paragraph">
      <style:paragraph-properties fo:text-align="justify">
        <style:tab-stops>
          <style:tab-stop style:type="left" style:position="-0.6333in"/>
        </style:tab-stops>
      </style:paragraph-properties>
    </style:style>
    <style:style style:name="P217" style:parent-style-name="Standard" style:family="paragraph">
      <style:paragraph-properties fo:text-align="justify">
        <style:tab-stops>
          <style:tab-stop style:type="left" style:position="-0.6333in"/>
        </style:tab-stops>
      </style:paragraph-properties>
    </style:style>
    <style:style style:name="P218" style:parent-style-name="Standard" style:family="paragraph">
      <style:paragraph-properties fo:text-align="justify">
        <style:tab-stops>
          <style:tab-stop style:type="left" style:position="-0.6333in"/>
        </style:tab-stops>
      </style:paragraph-properties>
    </style:style>
    <style:style style:name="P219" style:parent-style-name="Standard" style:family="paragraph">
      <style:paragraph-properties fo:text-align="justify" fo:text-indent="0.125in">
        <style:tab-stops>
          <style:tab-stop style:type="left" style:position="1.8666in"/>
        </style:tab-stops>
      </style:paragraph-properties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Nagłówek2" style:family="paragraph">
      <style:paragraph-properties fo:text-align="justify"/>
    </style:style>
    <style:style style:name="P260" style:parent-style-name="Nagłówek2" style:family="paragraph">
      <style:paragraph-properties fo:text-align="justify"/>
    </style:style>
    <style:style style:name="T261" style:parent-style-name="Domyślnaczcionkaakapitu" style:family="text">
      <style:text-properties fo:font-weight="normal" style:font-weight-asian="normal" style:font-weight-complex="normal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end"/>
    </style:style>
    <style:style style:name="P318" style:parent-style-name="Standard" style:family="paragraph">
      <style:paragraph-properties fo:text-align="end"/>
    </style:style>
    <style:style style:name="P319" style:parent-style-name="Standard" style:family="paragraph">
      <style:paragraph-properties fo:text-align="end"/>
    </style:style>
    <style:style style:name="P320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P321" style:parent-style-name="Standard" style:family="paragraph">
      <style:paragraph-properties fo:margin-left="2.95in">
        <style:tab-stops/>
      </style:paragraph-properties>
    </style:style>
    <style:style style:name="P322" style:parent-style-name="Standard" style:family="paragraph">
      <style:paragraph-properties fo:margin-left="2.95in">
        <style:tab-stops/>
      </style:paragraph-properties>
    </style:style>
    <style:style style:name="P323" style:parent-style-name="Standard" style:family="paragraph">
      <style:paragraph-properties fo:margin-left="2.95in">
        <style:tab-stops/>
      </style:paragraph-properties>
    </style:style>
    <style:style style:name="P324" style:parent-style-name="Standard" style:family="paragraph">
      <style:paragraph-properties fo:margin-left="2.95in">
        <style:tab-stops/>
      </style:paragraph-properties>
    </style:style>
    <style:style style:name="P325" style:parent-style-name="Standard" style:family="paragraph">
      <style:paragraph-properties fo:text-align="center" fo:margin-left="2.95in" fo:text-indent="0.4916in">
        <style:tab-stops/>
      </style:paragraph-properties>
    </style:style>
  </office:automatic-styles>
  <office:body>
    <office:text text:use-soft-page-breaks="true">
      <text:p text:style-name="P1">PRZEDMIOTOWE ZASADY OCENIANIA</text:p>
      <text:p text:style-name="P3">JĘZYKI OBCE</text:p>
      <text:h text:style-name="Nagłówek1" text:outline-level="1">Szkoła Podstawowa im. Anastazji Milewskiej w Lipsku</text:h>
      <text:p text:style-name="P4"/>
      <text:p text:style-name="P5"/>
      <text:p text:style-name="P6">Opracowany na podstawie:</text:p>
      <text:list text:style-name="WW8Num15">
        <text:list-item text:start-value="1">
          <text:p text:style-name="P7">rozporządzenia Ministra Edukacji Narodowej z dnia 3 sierpnia 2017<text:s/>r. w sprawie oceniania, klasyfikowania i promowania uczniów i słuchaczy w szkołach publicznych,</text:p>
        </text:list-item>
        <text:list-item>
          <text:p text:style-name="P8">podstaw programowych,</text:p>
        </text:list-item>
        <text:list-item>
          <text:p text:style-name="P9">programów nauczania:<text:line-break/></text:p>
        </text:list-item>
      </text:list>
      <text:p text:style-name="P10">JĘZYK ANGIELSKI:<text:line-break/></text:p>
      <text:p text:style-name="Standard"><text:span text:style-name="T11">kl. 1 i 2</text:span><text:span text:style-name="T12"><text:line-break/></text:span><text:span text:style-name="T13">Język angielski w nauczaniu zintegrowanym</text:span></text:p>
      <text:p text:style-name="P14"><text:span text:style-name="T15">Program nauczania języka angielskiego</text:span></text:p>
      <text:p text:style-name="P16"><text:span text:style-name="T17">I etap e</text:span><text:span text:style-name="T18">dukacyjny: klasy I - III szkoły podstawowej</text:span></text:p>
      <text:p text:style-name="P19">zgodny z Podstawą Programową Rozporządzenie Ministra Edukacji Narodowej z dnia 14 lutego 2017 r.</text:p>
      <text:p text:style-name="P20"><text:span text:style-name="T21">Ilona Studzińska, Arkadiusz Mędela, Magdalena Kondro, Ewa Piotrowska, Anna Sikorska, Katarzyna Komarnicka</text:span></text:p>
      <text:p text:style-name="P22">MACMILLAN<text:s/>POLSKA 2023</text:p>
      <text:p text:style-name="P23"/>
      <text:p text:style-name="Standard"><text:span text:style-name="T24">kl. 3</text:span><text:line-break/><text:span text:style-name="T25">Język angielski w nauczaniu zintegrowanym</text:span></text:p>
      <text:p text:style-name="Textbody"><text:span text:style-name="T26">Program nauczania języka angielskiego do edukacji wczesnoszkolnej</text:span><text:span text:style-name="T27"><text:line-break/></text:span><text:span text:style-name="T28">I etap edukacyjny: klasy I-III szkoły podstawowej<text:s/></text:span><text:span text:style-name="T29"><text:line-break/></text:span><text:span text:style-name="T30">Magdalena Szpotowicz , Małgorzata Szulc-Kurpaska</text:span></text:p>
      <text:p text:style-name="P31">Oxford University Press 2017</text:p>
      <text:p text:style-name="P32"/>
      <text:p text:style-name="P33"><text:span text:style-name="T34">kl. 4-5, 7-8</text:span></text:p>
      <text:p text:style-name="P35">Program nauczania języka angielskiego zgodny z nową podstawą programową Rozporządzenie Ministra Edukacji Narodowej z dnia 14 lutego 2017 r.</text:p>
      <text:p text:style-name="P36"><text:span text:style-name="T37">II etap edukacyjny: klasy IV-VIII szkoły podstawowej</text:span></text:p>
      <text:p text:style-name="P38">Ewa Piotrowska, Tomasz Sztyber, Katarzyna<text:s/>Komarnicka</text:p>
      <text:p text:style-name="P39"><text:span text:style-name="T40">MACMILLAN POLSKA 2017</text:span></text:p>
      <text:p text:style-name="P41"/>
      <text:p text:style-name="Standard"><text:span text:style-name="T42">kl. 6</text:span><text:span text:style-name="T43"><text:line-break/></text:span><text:span text:style-name="T44">Program nauczania języka angielskiego w klasach IV–VIII szkoły podstawowej<text:s/></text:span><text:span text:style-name="T45"><text:line-break/></text:span><text:span text:style-name="T46">Melanie Ellis, Anna Rak</text:span></text:p>
      <text:p text:style-name="P47"><text:span text:style-name="T48">Oxford University Press 2017</text:span></text:p>
      <text:p text:style-name="P49"/>
      <text:p text:style-name="P50"><text:s text:c="60"/></text:p>
      <text:p text:style-name="P51"><text:span text:style-name="T52"><text:s text:c="25"/></text:span><text:span text:style-name="T53"><text:s text:c="3"/></text:span><text:span text:style-name="T54">JĘZYK ROSYJSKI:</text:span></text:p>
      <text:p text:style-name="P55"/>
      <text:p text:style-name="Standard"><text:span text:style-name="T56">kl. 7-8</text:span><text:span text:style-name="T57"><text:s text:c="2"/></text:span><text:span text:style-name="T58"><text:s/></text:span><text:span text:style-name="T59"><text:s text:c="2"/></text:span><text:span text:style-name="T60"><text:s/></text:span><text:span text:style-name="T61"><text:line-break/></text:span><text:span text:style-name="T62">Program nauczania języka rosyj</text:span><text:span text:style-name="T63">­skiego jako drugiego w szkole podstawowej<text:s/></text:span><text:span text:style-name="T64"><text:line-break/></text:span><text:span text:style-name="T65">(od początku w klasie VII)</text:span></text:p>
      <text:p text:style-name="P66"/>
      <text:soft-page-break/>
      <text:p text:style-name="P67">I <text:s text:c="3"/>Przedmiotem oceny są:</text:p>
      <text:list text:style-name="WW8Num4">
        <text:list-item>
          <text:p text:style-name="P68">wiedza,</text:p>
        </text:list-item>
        <text:list-item>
          <text:p text:style-name="P69">umiejętności,</text:p>
        </text:list-item>
        <text:list-item>
          <text:p text:style-name="P70">postawa,</text:p>
        </text:list-item>
      </text:list>
      <text:list text:style-name="WW8Num7">
        <text:list-item>
          <text:p text:style-name="P71">postęp w uczeniu.</text:p>
        </text:list-item>
      </text:list>
      <text:p text:style-name="P72"/>
      <text:p text:style-name="P73">II <text:s text:c="2"/>Ocenie podlegają:</text:p>
      <text:list text:style-name="WW8Num13">
        <text:list-item text:start-value="1">
          <text:p text:style-name="P74">testy leksykalno –<text:s/>gramatyczne, waga oceny – 3,</text:p>
        </text:list-item>
        <text:list-item>
          <text:p text:style-name="P75">czytanie, waga oceny – 2,</text:p>
        </text:list-item>
        <text:list-item>
          <text:p text:style-name="P76">odpowiedzi ustne, waga oceny – 2,</text:p>
        </text:list-item>
        <text:list-item>
          <text:p text:style-name="P77">kartkówki, waga oceny – 2,</text:p>
        </text:list-item>
        <text:list-item>
          <text:p text:style-name="P78">rozumienie ze słuchu, waga oceny – 2,</text:p>
        </text:list-item>
        <text:list-item>
          <text:p text:style-name="P79">recytacja krótkich wierszy, waga oceny – 2,</text:p>
        </text:list-item>
        <text:list-item>
          <text:p text:style-name="P80">zadania i ćwiczenia wykonywane samodzielnie w czasie zajęć, waga oceny – 2,</text:p>
        </text:list-item>
        <text:list-item>
          <text:p text:style-name="P81">aktywność i zaangażowanie, waga oceny – 2,</text:p>
        </text:list-item>
        <text:list-item>
          <text:p text:style-name="P82">zeszyty przedmiotowe i zeszyty ćwiczeń, waga oceny – 1,</text:p>
        </text:list-item>
        <text:list-item>
          <text:p text:style-name="P83">wypowiedzi pisemne, waga oceny – 2,</text:p>
        </text:list-item>
        <text:list-item>
          <text:p text:style-name="P84">projekty, waga oceny – 2,</text:p>
        </text:list-item>
        <text:list-item>
          <text:p text:style-name="P85">dodatkowa samodzielna praca uczniów (np. prezentacje, plakaty), waga oceny –<text:s/>2,</text:p>
        </text:list-item>
        <text:list-item>
          <text:p text:style-name="P86">praca uczniów w grupie, waga oceny – 1,</text:p>
        </text:list-item>
        <text:list-item>
          <text:p text:style-name="P87">tłumaczenie zdań, tekstów waga, oceny – 2.</text:p>
        </text:list-item>
      </text:list>
      <text:p text:style-name="P88"/>
      <text:p text:style-name="P89">III <text:s text:c="3"/>Zasady i kryteria oceniania:<text:line-break/></text:p>
      <text:list text:style-name="WW8Num9">
        <text:list-item text:start-value="1">
          <text:p text:style-name="P90">Testy leksykalno – gramatyczne<text:line-break/></text:p>
        </text:list-item>
      </text:list>
      <text:list text:style-name="WW8Num14" text:continue-numbering="true">
        <text:list-item>
          <text:p text:style-name="P91">trwają 1 godzinę lekcyjną,</text:p>
        </text:list-item>
        <text:list-item>
          <text:p text:style-name="P92">są po każdym dziale,</text:p>
        </text:list-item>
        <text:list-item>
          <text:p text:style-name="P93">oceniane są w systemie punktowym wg ustalonej punktacji:</text:p>
        </text:list-item>
      </text:list>
      <text:p text:style-name="P94"><text:s text:c="2"/>0 - 29 % - ndst.</text:p>
      <text:p text:style-name="P95">30 - 49 % - dop.</text:p>
      <text:p text:style-name="P96">50 - 69 % - dst.</text:p>
      <text:p text:style-name="P97">70 - 87 % - db.</text:p>
      <text:p text:style-name="P98"><text:tab/><text:tab/><text:tab/>88 - 95 % - bdb</text:p>
      <text:p text:style-name="P99"><text:s text:c="26"/>96 - 100 % - cel</text:p>
      <text:p text:style-name="P100"/>
      <text:list text:style-name="WW8Num14" text:continue-numbering="true">
        <text:list-item>
          <text:p text:style-name="P101">podczas oceniania brane jest pod uwagę:</text:p>
        </text:list-item>
      </text:list>
      <text:p text:style-name="P102"/>
      <text:list text:style-name="WW8Num6">
        <text:list-item>
          <text:p text:style-name="P103">słownictwo</text:p>
        </text:list-item>
      </text:list>
      <text:p text:style-name="P104">▪ <text:s/>umiejętność radzenia sobie w codziennych sytuacjach,</text:p>
      <text:p text:style-name="P105">▪ <text:s/>odpowiedni dobór słownictwa,</text:p>
      <text:p text:style-name="P106">▪ <text:s/>zakres słownictwa,</text:p>
      <text:p text:style-name="P107"/>
      <text:list text:style-name="WW8Num6" text:continue-numbering="true">
        <text:list-item>
          <text:p text:style-name="P108">gramatyka</text:p>
        </text:list-item>
      </text:list>
      <text:p text:style-name="P109">▪ <text:s/>poprawność,</text:p>
      <text:p text:style-name="P110">▪ <text:s/>podstawowe struktury,</text:p>
      <text:p text:style-name="P111">▪ <text:s/>czasy – zdania twierdzące, formy pytające i przeczenia,</text:p>
      <text:p text:style-name="P112">▪ <text:s/>szyk wyrazów,</text:p>
      <text:p text:style-name="P113"/>
      <text:p text:style-name="P114"/>
      <text:soft-page-break/>
      <text:list text:style-name="WW8Num6" text:continue-numbering="true">
        <text:list-item>
          <text:p text:style-name="P115">słuchanie</text:p>
        </text:list-item>
      </text:list>
      <text:p text:style-name="P116">▪ <text:s text:c="2"/>wyszukiwanie szczegółowych informacji,</text:p>
      <text:p text:style-name="P117">▪ <text:s text:c="2"/>określanie<text:s/>kontekstu sytuacyjnego,</text:p>
      <text:p text:style-name="P118"/>
      <text:list text:style-name="WW8Num6" text:continue-numbering="true">
        <text:list-item>
          <text:p text:style-name="P119">czytanie</text:p>
        </text:list-item>
      </text:list>
      <text:p text:style-name="P120">▪ <text:s text:c="2"/>rozpoznawanie najważniejszych informacji,</text:p>
      <text:p text:style-name="P121">▪ <text:s text:c="2"/>rozpoznawanie istotnych informacji,</text:p>
      <text:p text:style-name="P122">▪ <text:s text:c="2"/>rozumienie przesłania, znaczenia napisanego tekstu,</text:p>
      <text:p text:style-name="P123"/>
      <text:list text:style-name="WW8Num6" text:continue-numbering="true">
        <text:list-item>
          <text:p text:style-name="P124">pisanie</text:p>
        </text:list-item>
      </text:list>
      <text:p text:style-name="P125">▪ <text:s text:c="2"/>zdolność przekazywania informacji,</text:p>
      <text:p text:style-name="P126">▪ <text:s text:c="2"/>zdolność przekazywania<text:s/>informacji o sobie,</text:p>
      <text:p text:style-name="P127">▪ <text:s text:c="2"/>zdolność <text:s/>opisywania ludzi, miejsc, zdarzeń,</text:p>
      <text:p text:style-name="P128">▪ <text:s text:c="2"/>poprawność i logika wypowiedzi,</text:p>
      <text:p text:style-name="P129">▪ <text:s text:c="2"/>porządkowanie myśli i pomysłów,</text:p>
      <text:p text:style-name="P130"><text:span text:style-name="T131">▪ <text:s text:c="2"/></text:span>pisownia.</text:p>
      <text:p text:style-name="P132"/>
      <text:p text:style-name="P133">Uwagi dodatkowe:</text:p>
      <text:list text:style-name="WW8Num8" text:continue-numbering="true">
        <text:list-item>
          <text:p text:style-name="P134">Sprawdziany zapowiadane są co najmniej 1 tydzień przed terminem.</text:p>
        </text:list-item>
        <text:list-item>
          <text:p text:style-name="P135">Nauczyciel podaje<text:s/>zakres materiału i powtarza go z uczniami.</text:p>
        </text:list-item>
        <text:list-item>
          <text:p text:style-name="P136">Prace klasowe są obowiązkowe.</text:p>
        </text:list-item>
        <text:list-item>
          <text:p text:style-name="P137">Jeżeli uczeń nie napisał pracy klasowej w wyznaczonym terminie, powinien ją napisać<text:s/><text:line-break/>w ciągu tygodnia od dnia powrotu do szkoły. Jeśli uczeń nie zgłosił się w tym terminie, ma jeszcze<text:s/>możliwość napisania sprawdzianu na pierwszej lekcji danego przedmiotu<text:s/><text:line-break/>po upływie wyznaczonego tygodnia.<text:s/></text:p>
        </text:list-item>
        <text:list-item>
          <text:p text:style-name="P138">Uczeń może w ciągu tygodnia poprawić niekorzystny (w jego opinii) wynik pracy klasowej (sprawdzianu). Do poprawy może przystąpić tylko jeden raz w terminie zaproponowanym przez nauczyciela. Ocena z poprawy jest wpisywana obok oceny<text:s/><text:line-break/>z pracy klasowej (sprawdzianu) i są one traktowane równorzędnie.</text:p>
        </text:list-item>
        <text:list-item>
          <text:p text:style-name="P139">Na sprawdzenie i ocenę prac uczniów nauczyciel ma 2 tygodnie.</text:p>
        </text:list-item>
        <text:list-item>
          <text:p text:style-name="P140">Oceny za sprawdziany będą wystawiane czerwonym kolorem.</text:p>
        </text:list-item>
        <text:list-item>
          <text:p text:style-name="P141">Sprawdzone i ocenione prace są udostępniane uczniowi i jego rodzicom/prawnym opiekunom.<text:s/></text:p>
        </text:list-item>
      </text:list>
      <text:p text:style-name="P142"/>
      <text:p text:style-name="P143">2. <text:s/>Czytanie</text:p>
      <text:p text:style-name="P144"/>
      <text:p text:style-name="P145">a) technika czytania</text:p>
      <text:list text:style-name="WW8Num10">
        <text:list-item>
          <text:p text:style-name="P146">oceniane jest czytanie z przygotowaniem w domu,</text:p>
        </text:list-item>
        <text:list-item>
          <text:p text:style-name="P147">podczas oceniania brane są pod uwagę: wymowa i akcent, intonacja, tempo,<text:s/>wyrazistość, przestrzeganie interpunkcji.</text:p>
        </text:list-item>
      </text:list>
      <text:p text:style-name="P148">b) czytanie ze zrozumieniem</text:p>
      <text:list text:style-name="WW8Num10" text:continue-numbering="true">
        <text:list-item>
          <text:p text:style-name="P149">oceniane jest rozumienie ogólnego sensu treści lub informacji szczegółowych.</text:p>
        </text:list-item>
      </text:list>
      <text:p text:style-name="P150"/>
      <text:p text:style-name="P151">3. Odpowiedzi ustne</text:p>
      <text:p text:style-name="P152"/>
      <text:p text:style-name="P153">Oceniane są:</text:p>
      <text:list text:style-name="WW8Num11">
        <text:list-item>
          <text:p text:style-name="P154">zawartość rzeczowa,</text:p>
        </text:list-item>
        <text:list-item>
          <text:p text:style-name="P155">poprawność językowa (składnia, morfologia),</text:p>
        </text:list-item>
        <text:list-item>
          <text:p text:style-name="P156">płynność<text:s/>i swoboda wypowiedzi, <text:s text:c="5"/></text:p>
        </text:list-item>
        <text:list-item>
          <text:p text:style-name="P157">wymowa (akcent, fonetyka, intonacja, rytm),</text:p>
        </text:list-item>
        <text:list-item>
          <text:p text:style-name="P158">zasób struktur i słownictwa,</text:p>
        </text:list-item>
        <text:list-item>
          <text:p text:style-name="P159">komunikacja interaktywna, umiejętność stosowania strategii komunikacyjnych,</text:p>
        </text:list-item>
        <text:list-item>
          <text:p text:style-name="P160">umiejętność współpracy.</text:p>
        </text:list-item>
      </text:list>
      <text:p text:style-name="P161"/>
      <text:p text:style-name="P162">4. Kartkówki</text:p>
      <text:list text:style-name="WW8Num22">
        <text:list-item>
          <text:p text:style-name="P163">pisemne sprawdzenie wiadomości z zakresu<text:s/>maksymalnie trzech ostatnich jednostek lekcyjnych,</text:p>
        </text:list-item>
        <text:list-item>
          <text:p text:style-name="P164">trwają do 15 minut,</text:p>
        </text:list-item>
        <text:list-item>
          <text:p text:style-name="P165">są obowiązkowe i nie wymagają zapowiedzi.</text:p>
        </text:list-item>
      </text:list>
      <text:p text:style-name="P166"/>
      <text:p text:style-name="P167">5. Rozumienie ze słuchu</text:p>
      <text:p text:style-name="P168"/>
      <text:p text:style-name="P169">Podczas oceniania brane są pod uwagę:</text:p>
      <text:list text:style-name="LFO33" text:continue-numbering="true">
        <text:list-item>
          <text:p text:style-name="P170">zdolność rozumienia nauczyciela i kolegów,</text:p>
        </text:list-item>
        <text:list-item>
          <text:p text:style-name="P171">zdolność rozumienia nagranych<text:s/>materiałów,</text:p>
        </text:list-item>
        <text:list-item>
          <text:p text:style-name="P172">wydobywanie informacji,</text:p>
        </text:list-item>
        <text:list-item>
          <text:p text:style-name="P173">rozpoznawanie kontekstu,</text:p>
        </text:list-item>
        <text:list-item>
          <text:p text:style-name="P174">rozpoznawanie najważniejszych myśli,</text:p>
        </text:list-item>
        <text:list-item>
          <text:p text:style-name="P175">rozpoznawanie uczuć mówiącego.</text:p>
        </text:list-item>
      </text:list>
      <text:p text:style-name="P176"><text:s/></text:p>
      <text:p text:style-name="P177">6. Recytacja</text:p>
      <text:p text:style-name="P178"/>
      <text:list text:style-name="WW8Num19">
        <text:list-item>
          <text:p text:style-name="P179">oceniane jest: pamięciowe opanowanie krótkiego wiersza, odpowiednia intonacja recytowanego wiersza,<text:s/>przestrzeganie interpunkcji, poprawne akcentowanie, poprawna dykcja, tempo, postawa,</text:p>
        </text:list-item>
        <text:list-item>
          <text:p text:style-name="P180">czas na przygotowanie recytacji – tydzień,</text:p>
        </text:list-item>
        <text:list-item>
          <text:p text:style-name="P181">jeżeli z przyczyn losowych uczeń nie może przygotować recytacji, to powinien to uczynić w terminie ustalonym przez nauczyciela.</text:p>
        </text:list-item>
      </text:list>
      <text:p text:style-name="P182"><text:s/></text:p>
      <text:p text:style-name="P183">7. Zadania i ćwiczenia wykonywane na <text:s/>lekcji</text:p>
      <text:p text:style-name="P184"/>
      <text:p text:style-name="P185"><text:tab/>Jeżeli uczeń zapomniał zeszytu przedmiotowego lub zeszytu ćwiczeń, ma obowiązek zapisania tematu oraz wykonywania ćwiczeń zadanych przez nauczyciela na kartce lub<text:s/><text:line-break/>w brudnopisie, a następnie powinien uzupełnić zeszyt przedmiotowy lub zeszyt ćwiczeń<text:s/><text:line-break/>na następną lekcję.<text:s/></text:p>
      <text:p text:style-name="P186"><text:s/></text:p>
      <text:p text:style-name="P187"/>
      <text:p text:style-name="P188">8. Aktywność i zaangażowanie</text:p>
      <text:p text:style-name="P189"/>
      <text:p text:style-name="Standard">Dopuszcza się stosowanie oceniania ucznia za aktywność na zajęciach oraz brak odpowiedniego przygotowania do zajęć (np. brak podręcznika, brak zeszytu przedmiotowego lub zeszytu ćwiczeń) za pomocą znaków „+” (plus) i „-” (minus). Równa ilość „+” (plusów)<text:s/><text:line-break/>i „- ” (minusów) oznacza otrzymanie przez ucznia<text:s/><text:span text:style-name="T190">oceny celującej</text:span><text:s/>lub<text:s/><text:span text:style-name="T191">niedostatecznej<text:s/></text:span>zgodnie z tabelą:<text:line-break/></text:p>
      <text:p text:style-name="Standard"/>
      <text:p text:style-name="Standard"/>
      <text:p text:style-name="Standard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Tygodniowy wymiar zajęć</text:p>
          </table:table-cell>
          <table:table-cell table:style-name="TableCell198">
            <text:p text:style-name="P199">Ilość minusów i plusów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6</text:p>
          </table:table-cell>
        </table:table-row>
      </table:table>
      <text:p text:style-name="P210"/>
      <text:p text:style-name="P211">Po uzyskaniu oceny uczeń od początku gromadzi „+” (plusy) lub „-” (minusy).</text:p>
      <text:p text:style-name="P212">Plusy i minusy nauczyciel zapisuje w dzienniku lekcyjnym <text:s/>(notatniku).</text:p>
      <text:p text:style-name="P213"/>
      <text:p text:style-name="P214">Plusy można otrzymać za:</text:p>
      <text:list text:style-name="WW8Num3">
        <text:list-item>
          <text:p text:style-name="P215">aktywne uczestnictwo w lekcji: udzielanie poprawnych odpowiedzi, udział<text:s/><text:line-break/>w<text:s/>dyskusji, uzasadnianie sądów, itp.</text:p>
        </text:list-item>
        <text:list-item>
          <text:p text:style-name="P216">przygotowanie gazetek tematycznych, pomocy dydaktycznych, itp.,</text:p>
        </text:list-item>
        <text:list-item>
          <text:p text:style-name="P217">prace dodatkowe, za które nie jest przewidziana ocena,</text:p>
        </text:list-item>
        <text:list-item>
          <text:p text:style-name="P218">udział w konkursach językowych.</text:p>
        </text:list-item>
      </text:list>
      <text:p text:style-name="P219"/>
      <text:p text:style-name="P220"/>
      <text:p text:style-name="P221">9. Zeszyty przedmiotowe i zeszyty ćwiczeń,</text:p>
      <text:p text:style-name="P222"/>
      <text:list text:style-name="WW8Num2">
        <text:list-item>
          <text:p text:style-name="P223">oceniane są:<text:s/>systematyczność, poprawność językowa i ortograficzna, estetyka.</text:p>
        </text:list-item>
      </text:list>
      <text:p text:style-name="P224"/>
      <text:p text:style-name="P225">10. Wypowiedzi pisemne</text:p>
      <text:p text:style-name="P226"/>
      <text:p text:style-name="P227"><text:s text:c="4"/>Oceniane są wg kryteriów:</text:p>
      <text:list text:style-name="WW8Num16">
        <text:list-item>
          <text:p text:style-name="P228">treść,</text:p>
        </text:list-item>
        <text:list-item>
          <text:p text:style-name="P229">logika,</text:p>
        </text:list-item>
        <text:list-item>
          <text:p text:style-name="P230">znajomość środków językowych,</text:p>
        </text:list-item>
        <text:list-item>
          <text:p text:style-name="P231">poprawność językowa <text:s/>i ortograficzna.</text:p>
        </text:list-item>
      </text:list>
      <text:p text:style-name="P232"><text:s text:c="6"/></text:p>
      <text:p text:style-name="P233">11. Projekty</text:p>
      <text:p text:style-name="P234"/>
      <text:p text:style-name="P235"><text:s text:c="5"/>Ocenie podlega:</text:p>
      <text:list text:style-name="WW8Num12">
        <text:list-item>
          <text:p text:style-name="P236">pomysłowość,</text:p>
        </text:list-item>
        <text:list-item>
          <text:p text:style-name="P237">wkład pracy,</text:p>
        </text:list-item>
        <text:list-item>
          <text:p text:style-name="P238">estetyka,</text:p>
        </text:list-item>
        <text:list-item>
          <text:p text:style-name="P239">poprawność językowa i treść.</text:p>
        </text:list-item>
      </text:list>
      <text:p text:style-name="P240"><text:span text:style-name="T241"><text:line-break/></text:span><text:span text:style-name="T242">12. Dodatkowa samodzielna praca uczniów</text:span><text:s/>(albumy, plakaty, prezentacje, itp.)</text:p>
      <text:p text:style-name="P243"/>
      <text:p text:style-name="P244"><text:s text:c="4"/>Oceniana jest:</text:p>
      <text:list text:style-name="WW8Num20">
        <text:list-item>
          <text:p text:style-name="P245">inicjatywa własna,</text:p>
        </text:list-item>
        <text:list-item>
          <text:p text:style-name="P246">poprawność,</text:p>
        </text:list-item>
        <text:list-item>
          <text:p text:style-name="P247">pomysłowość,</text:p>
        </text:list-item>
        <text:list-item>
          <text:p text:style-name="P248">estetyka.</text:p>
        </text:list-item>
      </text:list>
      <text:p text:style-name="P249"/>
      <text:p text:style-name="P250">13. Praca w grupach</text:p>
      <text:p text:style-name="P251"/>
      <text:p text:style-name="P252">Oceniana jest: organizacja pracy w grupie, komunikacja w grupie, zaangażowanie wszystkich członków grupy, przedstawienie rezultatów w grupie, poprawność.</text:p>
      <text:p text:style-name="P253"/>
      <text:soft-page-break/>
      <text:p text:style-name="P254"><text:line-break/><text:span text:style-name="T255">14. Tłumaczenia</text:span></text:p>
      <text:p text:style-name="P256"/>
      <text:p text:style-name="P257">Oceniane jest: poprawność językowa, treść, poprawność ortograficzna (tłumaczenia pisemne).</text:p>
      <text:p text:style-name="P258"/>
      <text:h text:style-name="P259" text:outline-level="2">IV <text:s text:c="4"/>Kryteria ocen</text:h>
      <text:h text:style-name="P260" text:outline-level="2"><text:line-break/><text:span text:style-name="T261">Kryteria poszczególnych ocen powinny być zgodne z przedstawionymi uczniom i rodzicom na początku roku szkolnego wymaganiami edukacyjnymi.</text:span></text:h>
      <text:p text:style-name="P262"><text:line-break/>Ustala się następujące ogólne kryteria ocen:</text:p>
      <text:p text:style-name="P263"/>
      <text:p text:style-name="P264"><text:span text:style-name="T265">Ocenę celującą</text:span><text:s/>otrzymuje uczeń, który:</text:p>
      <text:list text:style-name="LFO40" text:continue-numbering="true">
        <text:list-item>
          <text:p text:style-name="P266">opanował pełny zakres wiedzy i<text:s/>umiejętności określony programem nauczania<text:s/><text:line-break/>w danej klasie,<text:s/></text:p>
        </text:list-item>
        <text:list-item>
          <text:p text:style-name="P267">samodzielnie i twórczo rozwija własne zainteresowania,<text:s/></text:p>
        </text:list-item>
        <text:list-item>
          <text:p text:style-name="P268">biegle posługuje się zdobytymi wiadomościami w rozwiązywaniu problemów teoretycznych lub praktycznych z programu nauczania danej klasy,<text:s/></text:p>
        </text:list-item>
        <text:list-item>
          <text:p text:style-name="P269">proponuje rozwiązania nietypowe.</text:p>
        </text:list-item>
      </text:list>
      <text:p text:style-name="P270"/>
      <text:p text:style-name="P271"><text:span text:style-name="T272">Ocenę bardzo dobrą</text:span><text:s/>otrzymuje uczeń który:</text:p>
      <text:list text:style-name="LFO41" text:continue-numbering="true">
        <text:list-item>
          <text:p text:style-name="P273">posiadł wiedzę i umiejętności przewidziane programem nauczania przedmiotu w danej klasie,<text:s/></text:p>
        </text:list-item>
        <text:list-item>
          <text:p text:style-name="P274">sprawnie posługuje się zdobytymi umiejętnościami i wiadomościami,<text:s/></text:p>
        </text:list-item>
        <text:list-item>
          <text:p text:style-name="P275">rozwiązuje samodzielnie<text:s/>problemy teoretyczne i praktyczne ujęte programem nauczania,<text:s/></text:p>
        </text:list-item>
        <text:list-item>
          <text:p text:style-name="P276">potrafi zastosować posiadaną wiedzę do rozwiązywania zadań i problemów w nowych sytuacjach.</text:p>
        </text:list-item>
      </text:list>
      <text:p text:style-name="P277"/>
      <text:p text:style-name="P278"><text:span text:style-name="T279">Ocenę dobrą</text:span><text:s/>otrzymuje uczeń który:</text:p>
      <text:list text:style-name="LFO42" text:continue-numbering="true">
        <text:list-item>
          <text:p text:style-name="P280">nie opanował w pełni wiadomości określonych programem nauczania w<text:s/>danej klasie, ale opanował je na poziomie przekraczającym wymagania podstawowe,<text:s/></text:p>
        </text:list-item>
        <text:list-item>
          <text:p text:style-name="P281">poprawnie stosuje wiadomości,<text:s/></text:p>
        </text:list-item>
        <text:list-item>
          <text:p text:style-name="P282">rozwiązuje (wykonuje) samodzielnie typowe zadania teoretyczne lub praktyczne.</text:p>
        </text:list-item>
      </text:list>
      <text:p text:style-name="P283"/>
      <text:p text:style-name="P284"><text:span text:style-name="T285">Ocenę dostateczną</text:span><text:s/>otrzymuje uczeń który:</text:p>
      <text:list text:style-name="LFO43" text:continue-numbering="true">
        <text:list-item>
          <text:p text:style-name="P286">opanował wiadomości i umiejętności określone programem nauczania w danej klasie<text:s/><text:line-break/>na poziomie nie przekraczającym wymagań podstawowych,<text:s/></text:p>
        </text:list-item>
        <text:list-item>
          <text:p text:style-name="P287">rozwiązuje (wykonuje) typowe zadania teoretyczne lub praktyczne o średnim stopniu trudności.</text:p>
        </text:list-item>
      </text:list>
      <text:p text:style-name="P288"/>
      <text:p text:style-name="P289"><text:span text:style-name="T290">Ocenę dopuszczającą</text:span><text:s/>otrzymuje uczeń który:</text:p>
      <text:list text:style-name="LFO44" text:continue-numbering="true">
        <text:list-item>
          <text:p text:style-name="P291">ma braki w opanowaniu wymagań na poziomie podstawowym, ale braki te nie przekreślają możliwości uzyskania przez ucznia podstawowej wiedzy z danego przedmiotu w ciągu dalszej nauki,<text:s/></text:p>
        </text:list-item>
        <text:list-item>
          <text:p text:style-name="P292">rozwiązuje (wykonuje) zadania teoretyczne i praktyczne typowe, o niewielkim stopniu trudności.</text:p>
        </text:list-item>
      </text:list>
      <text:p text:style-name="P293"/>
      <text:soft-page-break/>
      <text:p text:style-name="P294"><text:span text:style-name="T295"><text:line-break/></text:span><text:span text:style-name="T296">Ocenę niedostateczną</text:span><text:s/>otrzymuje uczeń który:</text:p>
      <text:list text:style-name="LFO45" text:continue-numbering="true">
        <text:list-item>
          <text:p text:style-name="P297">nie opanował wiadomości i umiejętności określonych poziomem podstawowym, a braki w wiadomościach i umiejętnościach uniemożliwiają dalsze zdobywanie wiedzy z tego przedmiotu,<text:s/></text:p>
        </text:list-item>
        <text:list-item>
          <text:p text:style-name="P298">nie jest w stanie<text:s/>rozwiązać (wykonać) zadania o niewielkim (elementarnym) stopniu trudności.</text:p>
        </text:list-item>
      </text:list>
      <text:p text:style-name="P299"/>
      <text:p text:style-name="P300"><text:span text:style-name="T301">V Kryteria oceniania uczniów z upośledzeniem w stopniu lekkim</text:span><text:line-break/></text:p>
      <text:p text:style-name="P302">W ocenianiu decydujący wpływ ma wkład pracy ucznia oraz aktywność na lekcji.</text:p>
      <text:p text:style-name="P303"/>
      <text:p text:style-name="P304"><text:span text:style-name="T305">VI <text:s text:c="3"/>Kryteria oceniania uczniów z dysf</text:span><text:span text:style-name="T306">unkcjami wynikającymi z dysleksji rozwojowej</text:span><text:span text:style-name="T307"><text:line-break/></text:span></text:p>
      <text:p text:style-name="P308">W przypadku uczniów z zaburzeniami i odchyleniami rozwojowymi lub specyficznymi trudnościami w uczeniu się, należy dostosowywać sprawdziany i testy indywidualnie,<text:s/><text:line-break/>w zależności od konkretnych potrzeb psychofizycznych i edukacyjnych tych uczniów. Wymagania edukacyjne w stosunku do nich powinny być ustalone na takim poziomie, by byli w stanie im sprostać, ale jednocześnie by skłaniały ich do przezwyciężania trudności<text:s/><text:line-break/>i motywowały do dalszej pracy.</text:p>
      <text:p text:style-name="P309"/>
      <text:list text:style-name="WW8Num10" text:continue-numbering="true">
        <text:list-item>
          <text:p text:style-name="P310">Praca pisemna<text:s/>z języka obcego jest oceniana głównie pod względem merytorycznym (treść, wiedza, stylistyka, kompozycja), a błędy ortograficzne i interpunkcyjne popełnione przez uczniów nie wpływają na jej ocenę.</text:p>
        </text:list-item>
        <text:list-item>
          <text:p text:style-name="P311">W razie potrzeby uczeń może mieć wydłużony czas na wypowiedź ustną i pisemną.</text:p>
        </text:list-item>
        <text:list-item>
          <text:p text:style-name="P312">W szczególnych przypadkach można sprawdzić znajomość słownictwa w formie wypowiedzi ustnej.</text:p>
        </text:list-item>
        <text:list-item>
          <text:p text:style-name="P313">Nie będzie rygorystycznie oceniana płynność czytania.</text:p>
        </text:list-item>
        <text:list-item>
          <text:p text:style-name="P314">Uczeń ma możliwość pisania sprawdzianów z wykorzystaniem klawiatury (jeśli jest takie wskazanie w opinii lub orzeczeniu).</text:p>
        </text:list-item>
        <text:list-item>
          <text:p text:style-name="P315">Na lekcji języka rosyjskiego do dyspozycji uczniów może być alfabet z literami drukowanymi i pisanymi oraz odpowiedniki liter polskich.</text:p>
        </text:list-item>
        <text:list-item>
          <text:p text:style-name="P316">Uczeń będzie oceniany głównie za wiedzę i wysiłek włożony w opanowanie języka.</text:p>
        </text:list-item>
      </text:list>
      <text:p text:style-name="Standard"/>
      <text:p text:style-name="P317"/>
      <text:p text:style-name="P318"/>
      <text:p text:style-name="P319"/>
      <text:p text:style-name="P320">opracowali:</text:p>
      <text:p text:style-name="P321"><text:s text:c="11"/>Bielawska Elżbieta</text:p>
      <text:p text:style-name="P322"><text:s text:c="11"/>Danilczyk Małgorzata</text:p>
      <text:p text:style-name="P323"><text:s text:c="11"/>Kiejko Katarzyna</text:p>
      <text:p text:style-name="P324"><text:s text:c="11"/>Zakrzewski Wiesław</text:p>
      <text:p text:style-name="P32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  <style:font-face style:name="Times-Bold, 'Times New Roman'" svg:font-family="Times-Bold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style:text-underline-type="none" style:text-underline-color="font-color"/>
    </style:style>
    <style:style style:name="WW8Num9z0" style:display-name="WW8Num9z0" style:family="text">
      <style:text-properties style:font-name="Symbol" style:font-name-asian="Symbol" style:font-name-complex="Symbol"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background-color="#FFFF00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fo:font-weight="normal" style:font-weight-asian="normal" fo:font-style="normal" style:font-style-asian="norma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 fo:background-color="#FFFF00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fo:font-weight="normal" style:font-weight-asian="normal" fo:font-style="normal" style:font-style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StopkaZnak" style:display-name="Stopka Znak" style:family="text" style:parent-style-name="Domyślnaczcionkaakapitu2"/>
    <style:style style:name="fontstyle01" style:display-name="fontstyle01" style:family="text">
      <style:text-properties style:font-name="Times-Roman, 'Times New Roman'" style:font-name-asian="Times-Roman, 'Times New Roman'" style:font-name-complex="Times-Roman, 'Times New Roman'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40pt" style:font-size-asian="40pt" style:font-size-complex="40pt"/>
    </style:style>
    <style:style style:name="fontstyle31" style:display-name="fontstyle31" style:family="text">
      <style:text-properties style:font-name="Times-Bold, 'Times New Roman'" style:font-name-asian="Times-Bold, 'Times New Roman'" style:font-name-complex="Times-Bold, 'Times New Roman'" fo:font-weight="bold" style:font-weight-asian="bold" style:font-weight-complex="bold" fo:font-style="normal" style:font-style-asian="normal" style:font-style-complex="normal" fo:color="#000000" fo:font-size="20pt" style:font-size-asian="20pt" style:font-size-complex="20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/>
      </text:list-level-style-number>
      <text:list-level-style-number text:level="2" text:style-name="WW_CharLFO1LVL2" style:num-suffix="." style:num-format="">
        <style:list-level-properties text:space-before="0in" text:min-label-width="0.4in"/>
      </text:list-level-style-number>
      <text:list-level-style-number text:level="3" text:style-name="WW_CharLFO1LVL3" style:num-suffix="." style:num-format="">
        <style:list-level-properties text:space-before="0in" text:min-label-width="0.5in"/>
      </text:list-level-style-number>
      <text:list-level-style-number text:level="4" style:num-suffix="." style:num-format="">
        <style:list-level-properties text:space-before="0in" text:min-label-width="0.6in"/>
      </text:list-level-style-number>
      <text:list-level-style-number text:level="5" style:num-suffix="." style:num-format="">
        <style:list-level-properties text:space-before="0in" text:min-label-width="0.7in"/>
      </text:list-level-style-number>
      <text:list-level-style-number text:level="6" style:num-suffix="." style:num-format="">
        <style:list-level-properties text:space-before="0in" text:min-label-width="0.8in"/>
      </text:list-level-style-number>
      <text:list-level-style-number text:level="7" style:num-suffix="." style:num-format="">
        <style:list-level-properties text:space-before="0in" text:min-label-width="0.9in"/>
      </text:list-level-style-number>
      <text:list-level-style-number text:level="8" style:num-suffix="." style:num-format="">
        <style:list-level-properties text:space-before="0in" text:min-label-width="1in"/>
      </text:list-level-style-number>
      <text:list-level-style-number text:level="9" style:num-suffix=".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8Num6" style:display-name="WW8Num6">
      <text:list-level-style-bullet text:level="1" text:style-name="WW_CharLFO6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2416in" text:min-label-width="0.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1">
        <style:list-level-properties text:space-before="1.7416in" text:min-label-width="0.25in"/>
      </text:list-level-style-number>
      <text:list-level-style-number text:level="6" style:num-suffix="." style:num-format="1">
        <style:list-level-properties text:space-before="1.9916in" text:min-label-width="0.25in"/>
      </text:list-level-style-number>
      <text:list-level-style-number text:level="7" style:num-suffix="." style:num-format="1">
        <style:list-level-properties text:space-before="2.2416in" text:min-label-width="0.25in"/>
      </text:list-level-style-number>
      <text:list-level-style-number text:level="8" style:num-suffix="." style:num-format="1">
        <style:list-level-properties text:space-before="2.4916in" text:min-label-width="0.25in"/>
      </text:list-level-style-number>
      <text:list-level-style-number text:level="9" style:num-suffix="." style:num-format="1">
        <style:list-level-properties text:space-before="2.7416in" text:min-label-width="0.25in"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complex="Symbol" style:text-underline-type="none" style:text-underline-color="font-color"/>
    </style:style>
    <text:list-style style:name="WW8Num8" style:display-name="WW8Num8">
      <text:list-level-style-bullet text:level="1" text:style-name="WW_CharLFO8LVL1" text:bullet-char="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ymbol" fo:font-weight="bold" style:font-weight-asian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space-before="0.57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="Symbol" style:font-name-complex="Symbol" fo:background-color="#FFFF00"/>
    </style:style>
    <text:list-style style:name="WW8Num18" style:display-name="WW8Num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 text:space-before="0.489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fo:font-weight="normal" style:font-weight-asian="normal" fo:font-style="normal" style:font-style-asian="normal"/>
    </style:style>
    <text:list-style style:name="WW8Num21" style:display-name="WW8Num21">
      <text:list-level-style-number text:level="1" text:style-name="WW_CharLFO21LVL1" style:num-suffix="." style:num-format="1" text:start-value="96">
        <style:list-level-properties text:space-before="1.9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ZEDMIOTOWE ZASADY OCENIANIA JĘZYKI OBCE Gimnazjum</dc:title>
    <meta:initial-creator>raven</meta:initial-creator>
    <dc:creator>hp_zs</dc:creator>
    <meta:creation-date>2024-10-10T05:36:00Z</meta:creation-date>
    <dc:date>2024-10-10T05:36:00Z</dc:date>
    <meta:template xlink:href="Normal" xlink:type="simple"/>
    <meta:editing-cycles>2</meta:editing-cycles>
    <meta:editing-duration>PT0S</meta:editing-duration>
    <meta:document-statistic meta:page-count="7" meta:paragraph-count="22" meta:word-count="1645" meta:character-count="11499" meta:row-count="82" meta:non-whitespace-character-count="9876"/>
  </office:meta>
</office:document-meta>
</file>