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language="pl" fo:country="PL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list-style-name="LFO4" style:family="paragraph">
      <style:text-properties style:font-name-complex="Times New Roman"/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list-style-name="LFO4" style:family="paragraph"/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list-style-name="LFO4" style:family="paragraph"/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list-style-name="LFO4" style:family="paragraph">
      <style:text-properties style:font-name-complex="Times New Roman"/>
    </style:style>
    <style:style style:name="P33" style:parent-style-name="Standard" style:list-style-name="LFO4" style:family="paragraph">
      <style:text-properties style:font-name-complex="Times New Roman"/>
    </style:style>
    <style:style style:name="P34" style:parent-style-name="Standard" style:list-style-name="LFO4" style:family="paragraph">
      <style:text-properties style:font-name-complex="Times New Roman"/>
    </style:style>
    <style:style style:name="P35" style:parent-style-name="Standard" style:list-style-name="LFO4" style:family="paragraph">
      <style:text-properties style:font-name-complex="Times New Roman"/>
    </style:style>
    <style:style style:name="P36" style:parent-style-name="Standard" style:list-style-name="LFO4" style:family="paragraph"/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P39" style:parent-style-name="Standard" style:family="paragraph">
      <style:text-properties style:font-name-complex="Times New Roman" fo:font-weight="bold" style:font-weight-asian="bold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language="pl" fo:country="PL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text-properties style:font-name-complex="Times New Roman" fo:font-weight="bold" style:font-weight-asian="bold"/>
    </style:style>
    <style:style style:name="P49" style:parent-style-name="Standard" style:list-style-name="WW8Num2" style:family="paragraph">
      <style:text-properties style:font-name-complex="Times New Roman"/>
    </style:style>
    <style:style style:name="P50" style:parent-style-name="Standard" style:list-style-name="WW8Num2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 fo:font-weight="bold" style:font-weight-asian="bold"/>
    </style:style>
    <style:style style:name="P52" style:parent-style-name="Standard" style:list-style-name="LFO6" style:family="paragraph">
      <style:text-properties style:font-name-complex="Times New Roman"/>
    </style:style>
    <style:style style:name="P53" style:parent-style-name="Standard" style:list-style-name="LFO6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 fo:font-weight="bold" style:font-weight-asian="bold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 fo:font-weight="bold" style:font-weight-asian="bold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 fo:font-weight="bold" style:font-weight-asian="bold"/>
    </style:style>
    <style:style style:name="P70" style:parent-style-name="Standard" style:list-style-name="WW8Num3" style:family="paragraph"/>
    <style:style style:name="T71" style:parent-style-name="Domyślnaczcionkaakapitu" style:family="text">
      <style:text-properties style:font-name-complex="Times New Roman" fo:language="pl" fo:country="PL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list-style-name="WW8Num3" style:family="paragraph"/>
    <style:style style:name="T75" style:parent-style-name="Domyślnaczcionkaakapitu" style:family="text">
      <style:text-properties style:font-name-complex="Times New Roman" fo:language="pl" fo:country="PL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Standard" style:list-style-name="WW8Num4" style:family="paragraph"/>
    <style:style style:name="T79" style:parent-style-name="Domyślnaczcionkaakapitu" style:family="text">
      <style:text-properties style:font-name-complex="Times New Roman" fo:language="pl" fo:country="PL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text-properties style:font-name-complex="Times New Roman" fo:font-weight="bold" style:font-weight-asian="bold"/>
    </style:style>
    <style:style style:name="P82" style:parent-style-name="Standard" style:family="paragraph">
      <style:text-properties style:font-name-complex="Times New Roman" fo:font-weight="bold" style:font-weight-asian="bold" fo:font-style="italic" style:font-style-asian="italic"/>
    </style:style>
    <style:style style:name="P83" style:parent-style-name="Standard" style:family="paragraph">
      <style:text-properties style:font-name-complex="Times New Roman" fo:font-weight="bold" style:font-weight-asian="bold"/>
    </style:style>
    <style:style style:name="P84" style:parent-style-name="Standard" style:family="paragraph">
      <style:text-properties style:font-name-complex="Times New Roman" fo:font-weight="bold" style:font-weight-asian="bold"/>
    </style:style>
    <style:style style:name="P85" style:parent-style-name="Standard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86" style:parent-style-name="Standard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 fo:font-weight="bold" style:font-weight-asian="bold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text-properties style:font-name-complex="Times New Roman" fo:font-weight="bold" style:font-weight-asian="bold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font-weight="bold" style:font-weight-asian="bold"/>
    </style:style>
    <style:style style:name="T106" style:parent-style-name="Domyślnaczcionkaakapitu" style:family="text">
      <style:text-properties style:font-name-complex="Times New Roman" fo:font-weight="bold" style:font-weight-asian="bold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T112" style:parent-style-name="Domyślnaczcionkaakapitu" style:family="text">
      <style:text-properties style:font-name-complex="Times New Roman" fo:font-weight="bold" style:font-weight-asian="bold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paragraph-properties fo:margin-left="0.125in" fo:text-indent="-0.125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complex="Times New Roman"/>
    </style:style>
    <style:style style:name="P121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complex="Times New Roman"/>
    </style:style>
    <style:style style:name="P122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complex="Times New Roman"/>
    </style:style>
    <style:style style:name="P123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complex="Times New Roman"/>
    </style:style>
    <style:style style:name="P124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complex="Times New Roman"/>
    </style:style>
    <style:style style:name="P125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complex="Times New Roman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end"/>
    </style:style>
    <style:style style:name="T128" style:parent-style-name="Domyślnaczcionkaakapitu" style:family="text">
      <style:text-properties style:font-name-complex="Times New Roman" fo:font-style="italic" style:font-style-asian="italic"/>
    </style:style>
    <style:style style:name="T129" style:parent-style-name="Domyślnaczcionkaakapitu" style:family="text">
      <style:text-properties style:font-name-complex="Times New Roman" fo:font-style="italic" style:font-style-asian="italic"/>
    </style:style>
    <style:style style:name="T130" style:parent-style-name="Domyślnaczcionkaakapitu" style:family="text">
      <style:text-properties style:font-name-complex="Times New Roman" fo:font-style="italic" style:font-style-asian="italic"/>
    </style:style>
    <style:style style:name="T131" style:parent-style-name="Domyślnaczcionkaakapitu" style:family="text">
      <style:text-properties style:font-name-complex="Times New Roman" fo:font-style="italic" style:font-style-asian="italic"/>
    </style:style>
    <style:style style:name="T132" style:parent-style-name="Domyślnaczcionkaakapitu" style:family="text">
      <style:text-properties style:font-name-complex="Times New Roman" fo:font-style="italic" style:font-style-asian="italic"/>
    </style:style>
    <style:style style:name="T133" style:parent-style-name="Domyślnaczcionkaakapitu" style:family="text">
      <style:text-properties style:font-name-complex="Times New Roman" fo:font-style="italic" style:font-style-asian="italic"/>
    </style:style>
    <style:style style:name="T134" style:parent-style-name="Domyślnaczcionkaakapitu" style:family="text">
      <style:text-properties style:font-name-complex="Times New Roman" fo:font-style="italic" style:font-style-asian="italic"/>
    </style:style>
    <style:style style:name="T135" style:parent-style-name="Domyślnaczcionkaakapitu" style:family="text">
      <style:text-properties style:font-name-complex="Times New Roman" fo:font-style="italic" style:font-style-asian="italic"/>
    </style:style>
    <style:style style:name="T136" style:parent-style-name="Domyślnaczcionkaakapitu" style:family="text">
      <style:text-properties style:font-name-complex="Times New Roman" fo:font-style="italic" style:font-style-asian="italic"/>
    </style:style>
    <style:style style:name="P137" style:parent-style-name="Standard" style:family="paragraph">
      <style:paragraph-properties fo:text-align="end"/>
    </style:style>
    <style:style style:name="T138" style:parent-style-name="Domyślnaczcionkaakapitu" style:family="text">
      <style:text-properties style:font-name-complex="Times New Roman" fo:font-style="italic" style:font-style-asian="italic"/>
    </style:style>
    <style:style style:name="P139" style:parent-style-name="Standard" style:family="paragraph">
      <style:paragraph-properties fo:text-align="end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 fo:font-weight="bold" style:font-weight-asian="bold"/>
    </style:style>
    <style:style style:name="P142" style:parent-style-name="Standard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ext:p text:style-name="P1">PRZEDMIOTOWE ZASADY OCENIANIA</text:p>
      <text:p text:style-name="P2">Z RELIGII <text:s/></text:p>
      <text:p text:style-name="P3"><text:tab/><text:tab/><text:tab/><text:tab/><text:tab/><text:tab/><text:tab/><text:tab/></text:p>
      <text:p text:style-name="P4"><text:span text:style-name="T5"><text:tab/>Ocenianie <text:s/>osiągnięć edukacyjnych ucznia polega na: rozpoznawaniu przez nauczycieli poziomu i postępów w opanowaniu przez ucznia<text:s/></text:span><text:span text:style-name="T6">wiadomości i umiejętności w stosunku do wymagań edukacyjnych wynikających z podstawy programowej katechezy Kościoła Katolickiego w Polsce</text:span><text:span text:style-name="T7"><text:s/></text:span><text:span text:style-name="T8">i realizowanych w szkole programów nauczania uwzględniających tę podstawę oraz formułowanie oceny.</text:span></text:p>
      <text:p text:style-name="P9"><text:s text:c="3"/><text:tab/></text:p>
      <text:p text:style-name="Standard"><text:span text:style-name="T10"><text:s text:c="3"/></text:span><text:span text:style-name="T11"><text:s/>Zasady oce</text:span><text:span text:style-name="T12">niania z religii:</text:span></text:p>
      <text:p text:style-name="P13">1. Obiektywność- zastosowanie jednolitych norm i kryteriów oceniania.</text:p>
      <text:p text:style-name="P14">2. Jawność - podawanie na bieżąco wyników pracy ucznia.</text:p>
      <text:p text:style-name="P15">3. Instruktywność - wskazanie na występujące braki.</text:p>
      <text:p text:style-name="P16">4. Mobilizacja do dalszej pracy.</text:p>
      <text:p text:style-name="P17">Metody, narzędzia i częstotliwość sprawdzania osiągnięć uczniów.</text:p>
      <text:list text:style-name="LFO4" text:continue-numbering="true">
        <text:list-item>
          <text:p text:style-name="P18">Pisemne prace kontrolne- przynajmniej jeden w ciągu semestru.</text:p>
        </text:list-item>
      </text:list>
      <text:p text:style-name="P19"><text:span text:style-name="T20">Obejmuje dany rozdział, zapowiedziana co najmniej z tygodniowym wyprzedzeniem,</text:span><text:span text:style-name="T21"><text:s/></text:span><text:span text:style-name="T22">sprawdzona przez nauczyciela w przeciągu dwóch tygodni.</text:span></text:p>
      <text:list text:style-name="LFO4" text:continue-numbering="true">
        <text:list-item>
          <text:p text:style-name="P23"><text:span text:style-name="T24">Kartkówki, których za</text:span><text:span text:style-name="T25">kres materiału powinien obejmować nie więcej niż trzy ostanie lekcje,</text:span><text:span text:style-name="T26"><text:s/></text:span><text:span text:style-name="T27">bez zapowiedzi.</text:span></text:p>
        </text:list-item>
        <text:list-item>
          <text:p text:style-name="P28"><text:span text:style-name="T29">Odpowiedzi ustne z zakresu trzech ostatnich lekcji, wypowiedzi w trakcie lekcji,</text:span><text:span text:style-name="T30"><text:s/></text:span><text:span text:style-name="T31">podczas dyskusji, powtórzenia itp.</text:span></text:p>
        </text:list-item>
        <text:list-item>
          <text:p text:style-name="P32">Pisemne prace kontrolne są do wglądu uczniów i rodziców.</text:p>
        </text:list-item>
        <text:list-item>
          <text:p text:style-name="P33"><text:s/>Zeszyt: sprawdzany podczas odpowiedzi i według decyzji nauczyciela.</text:p>
        </text:list-item>
        <text:list-item>
          <text:p text:style-name="P34">Aktywność, systematyczność, pilność.</text:p>
        </text:list-item>
        <text:list-item>
          <text:p text:style-name="P35">Zaangażowanie w zajęcia dodatkowe.</text:p>
        </text:list-item>
        <text:list-item>
          <text:p text:style-name="P36"><text:span text:style-name="T37">Dopuszcza się stosowanie oceniania ucznia za aktywność na zajęciach za pomocą znaków „+” (plus). Trzy <text:s/>„+” (plus</text:span><text:span text:style-name="T38">y) uzyskane przez ucznia zamieniane są na ocenę celującą.</text:span></text:p>
        </text:list-item>
      </text:list>
      <text:p text:style-name="P39">Poprawianie:</text:p>
      <text:p text:style-name="P40"><text:span text:style-name="T41"><text:tab/>Promuje się systematyczne ocenianie w ciągu semestrów połączone <text:s/>z możliwością poprawiania ocen</text:span><text:span text:style-name="T42"><text:s text:c="2"/>zgodnie z WZO</text:span><text:span text:style-name="T43">. W wyjątkowych sytuacjach (np. długoterminowa, uzasadniona nieobecność uc</text:span><text:span text:style-name="T44">znia na zajęciach) poprawianie może odbywać się bezpośrednio przed wystawieniem oceny semestralnej albo końcowej. Przeprowadza się je według ustaleń osób zainteresowanych<text:s/></text:span><text:span text:style-name="T45"><text:s/></text:span><text:span text:style-name="T46">w terminie i z zakresu wskazanego przez nauczyciela religii</text:span><text:span text:style-name="T47"><text:s/>z zastosowaniem formy ustnej lub pisemnej.</text:span></text:p>
      <text:p text:style-name="P48">Klasyfikacja:</text:p>
      <text:list text:style-name="WW8Num2">
        <text:list-item>
          <text:p text:style-name="P49">Uczeń może być nieklasyfikowany z religii, jeżeli brak jest podstaw do ustalenia oceny klasyfikacyjnej z powodu nieobecności ucznia na zajęciach edukacyjnych przekraczającej połowę czasu<text:s/>przeznaczonego na te zajęcia w szkolnym planie nauczania.</text:p>
        </text:list-item>
        <text:list-item>
          <text:p text:style-name="P50">Uczeń nieklasyfikowany z powodu usprawiedliwionej nieobecności może zdawać egzamin klasyfikacyjny.</text:p>
        </text:list-item>
      </text:list>
      <text:p text:style-name="P51"><text:s text:c="3"/>Przy wstawianiu oceny semestralnej i końcowej przyjmuje się następujące zasady:</text:p>
      <text:list text:style-name="LFO6" text:continue-numbering="true">
        <text:list-item>
          <text:p text:style-name="P52">Ocena nie będzie<text:s/>miała charakteru średniej arytmetycznej ocen cząstkowych.</text:p>
        </text:list-item>
        <text:list-item>
          <text:p text:style-name="P53">Oceny cząstkowe uzyskują wagę 1-3.</text:p>
        </text:list-item>
      </text:list>
      <text:p text:style-name="P54"><text:s text:c="3"/>Skala ocen cząstkowych, semestralnych i końcoworocznych:</text:p>
      <text:p text:style-name="P55">- celujący (6)</text:p>
      <text:p text:style-name="P56">- bardzo dobry (5)</text:p>
      <text:p text:style-name="P57">- dobry (4)</text:p>
      <text:p text:style-name="P58">- dostateczny (3)</text:p>
      <text:p text:style-name="P59">- dopuszczający (2)</text:p>
      <text:p text:style-name="P60">- niedostateczny (1)</text:p>
      <text:p text:style-name="P61"><text:s text:c="2"/>Skala ocen wszystkich prac pisemnych w przełożeniu na skalę procentową wynosi:</text:p>
      <text:p text:style-name="P62">0-29%- ocena ndst.</text:p>
      <text:p text:style-name="P63">30-49%- ocena dop.</text:p>
      <text:p text:style-name="P64">50-69%- ocena dst.</text:p>
      <text:p text:style-name="P65">70-87%- ocena db.</text:p>
      <text:p text:style-name="P66">88-95%- ocena bdb.</text:p>
      <text:p text:style-name="P67">96-100%- ocena cel.</text:p>
      <text:p text:style-name="P68"/>
      <text:p text:style-name="P69"><text:s text:c="2"/>Uściślenia dodatkowe:</text:p>
      <text:list text:style-name="WW8Num3">
        <text:list-item>
          <text:p text:style-name="P70"><text:span text:style-name="T71">U</text:span><text:span text:style-name="T72">czeń, który nie pisał sprawdzian</text:span><text:span text:style-name="T73">u i uczeń, który otrzymał ze sprawdzianu ocenę <text:s/>niedostateczną, ma obowiązek <text:s/>zaliczenia materiału w ciągu 2 tygodni <text:s text:c="2"/>w toku zajęć szkolnych w formie ustalonej przez nauczyciela.</text:span></text:p>
        </text:list-item>
        <text:list-item>
          <text:p text:style-name="P74"><text:span text:style-name="T75">D</text:span><text:span text:style-name="T76">la uczniów z orzeczeniem poradni psychologiczno -pedagogicznej wymagania zo</text:span><text:span text:style-name="T77">stały dostosowane do ich indywidualnych możliwości i potrzeb.</text:span></text:p>
        </text:list-item>
      </text:list>
      <text:list text:style-name="WW8Num4">
        <text:list-item>
          <text:p text:style-name="P78"><text:span text:style-name="T79">P</text:span><text:span text:style-name="T80">rzy ocenianiu uczniów ze specjalnymi potrzebami edukacyjnymi, <text:s/>uwzględnia się zalecenia z opinii poradni psychologiczno -pedagogicznej.</text:span></text:p>
        </text:list-item>
      </text:list>
      <text:p text:style-name="P81"/>
      <text:p text:style-name="P82">KRYTERIA OCEN Z RELIGII</text:p>
      <text:p text:style-name="P83"/>
      <text:p text:style-name="P84">Ocena celująca. Otrzymuje ją<text:s/>uczeń, który:</text:p>
      <text:p text:style-name="P85"><text:s/>- biegle posługuje się zdobytymi wiadomościami w rozwiązywaniu problemów <text:s text:c="2"/>teoretycznych</text:p>
      <text:p text:style-name="P86"><text:s/>i praktycznych</text:p>
      <text:p text:style-name="P87">- dokonuje swobodnej analizy i syntezy dowolnego zagadnienia religijnego</text:p>
      <text:p text:style-name="P88">- poszerza swoją wiedzę o literaturę przedmiotu</text:p>
      <text:p text:style-name="P89">- uczestniczy w<text:s/>konkursach wiedzy religijnej i innych dodatkowych zajęciach</text:p>
      <text:p text:style-name="P90"/>
      <text:p text:style-name="P91">Ocena bardzo dobra. Otrzymuje ją uczeń, który:</text:p>
      <text:p text:style-name="P92">- zawsze jest przygotowany do lekcji</text:p>
      <text:p text:style-name="P93">- swobodnie interpretuje podane treści</text:p>
      <text:p text:style-name="P94">- samodzielnie wyszukuje informacje na określony temat</text:p>
      <text:p text:style-name="P95">- wykonuje dodatkowe prace</text:p>
      <text:p text:style-name="P96">- starannie prowadzi zeszyt</text:p>
      <text:p text:style-name="P97"/>
      <text:p text:style-name="P98">Ocena dobra. Otrzymuje ją uczeń, który:</text:p>
      <text:p text:style-name="P99">- systematycznie przyswaja wiedzę</text:p>
      <text:p text:style-name="P100">- aktywnie uczestniczy w zajęciach</text:p>
      <text:p text:style-name="P101">- samodzielnie formułuje wnioski</text:p>
      <text:p text:style-name="P102">- w zeszycie posiada wszystkie notatki</text:p>
      <text:p text:style-name="P103"/>
      <text:p text:style-name="Standard"><text:span text:style-name="T104"><text:s/></text:span><text:span text:style-name="T105"><text:s/>Ocena dostateczna. Otrzymuje ją<text:s/></text:span><text:span text:style-name="T106">uczeń, który:</text:span></text:p>
      <text:p text:style-name="P107">- opanował podstawowe treści materiału programowego z religii</text:p>
      <text:p text:style-name="P108">- stosuje wiadomości dla celów praktycznych, teoretycznych,</text:p>
      <text:p text:style-name="P109">- odtwarza wniosek z lekcji</text:p>
      <text:p text:style-name="P110">- prezentuje przeciętną pilność, systematyczność, zainteresowanie <text:s/>przedmiotem</text:p>
      <text:p text:style-name="P111">- w zeszycie<text:s/>ucznia występują braki notatek</text:p>
      <text:p text:style-name="Standard"><text:span text:style-name="T112">Ocena dopuszczająca. Otrzymuje ją uczeń, który:</text:span></text:p>
      <text:p text:style-name="P113">- dysponuje minimalną wiedzą w zakresie materiału przewidzianego programem</text:p>
      <text:p text:style-name="P114">- recytuje podstawowe modlitwy i prawdy wiary</text:p>
      <text:p text:style-name="P115">- streszcza podstawowe pojęcia omawiane na zajęciach,<text:s/>lecz w jego <text:s/>wiadomościach są luki</text:p>
      <text:p text:style-name="P116">- niechętnie bierze udział w katechezie, ale słucha i nie przeszkadza w prowadzeniu zajęć</text:p>
      <text:p text:style-name="P117">- prowadzi zeszyt</text:p>
      <text:p text:style-name="P118"/>
      <text:p text:style-name="P119"><text:s/>Ocena niedostateczna. Otrzymuje ją uczeń, który:</text:p>
      <text:p text:style-name="P120">- wypowiedzi ustne nie są na temat, są enigmatyczne, utwierdzające nauczyciela w przekonaniu, że uczeń nie wie, o czym mówi</text:p>
      <text:p text:style-name="P121">- nie kojarzy faktów religijnych i biblijnych</text:p>
      <text:p text:style-name="P122">- nie opanował podstawowych wiadomości katechizmowych</text:p>
      <text:p text:style-name="P123">- nie uczęszcza na lekcje lub robi to sporadycznie, notorycznie się spóźnia</text:p>
      <text:p text:style-name="P124">- nie nosi podręcznika, zeszytu</text:p>
      <text:p text:style-name="P125">- ma lekceważący stosunek do przedmiotu</text:p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Opracowała: Agata Karczewska</text:span></text:p>
      <text:p text:style-name="P137"><text:span text:style-name="T138"><text:s text:c="13"/>Agnieszka Boruch</text:span></text:p>
      <text:p text:style-name="P139"><text:span text:style-name="T140"><text:s text:c="2"/></text:span><text:span text:style-name="T141">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4z0" style:display-name="WW8Num4z0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8Num4" style:display-name="WW8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hp_zs</dc:creator>
    <meta:creation-date>2023-09-10T16:46:00Z</meta:creation-date>
    <dc:date>2024-09-16T07:21:00Z</dc:date>
    <meta:template xlink:href="Normal" xlink:type="simple"/>
    <meta:editing-cycles>3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9" meta:character-count="5379" meta:row-count="38" meta:non-whitespace-character-count="4620"/>
  </office:meta>
</office:document-meta>
</file>